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gebouw R t.b.v. plaatsing gamma, Dokter van Heesweg 2 (zaaknummer 80551-2018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okter van Heesweg 2</text:span> – voor het uitbreiden van gebouw R ten behoeve van de plaatsing van gamma, verzonden op 16 januar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378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uitbreiden gebouw R t.b.v. plaatsing gamma, Dokter van Heesweg 2 (zaaknummer 80551-2018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378</meta:user-defined>
    <meta:user-defined meta:name="OVERHEIDop.GmbID/DC.identifier">gmb-2019-13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5AB 2</meta:user-defined>
    <meta:user-defined meta:name="OVERHEIDop.woonplaats">Zwolle</meta:user-defined>
    <meta:user-defined meta:name="OVERHEIDop.straatnaam">Dokter van Hees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994 503138</meta:user-defined>
    <meta:user-defined meta:name="OVERHEIDop.versieInformatie"/>
  </office:meta>
</office:document-meta>
</file>