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baan 23 a te America, aangevraagde omgevingsvergunning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loods tussen twee bestaande loods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77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41 386553</meta:user-defined>
    <meta:user-defined meta:name="DC.title">Lorbaan 23 a te America, aangevraagde omgevingsvergunning 23 mei 2019</meta:user-defined>
    <meta:user-defined meta:name="OVERHEID.PostcodeHuisnummer/OVERHEIDop.postcodeHuisnummer">5966PG 23a</meta:user-defined>
    <meta:user-defined meta:name="OVERHEIDop.straatnaam">Lorbaan</meta:user-defined>
    <meta:user-defined meta:name="OVERHEIDop.woonplaats">Americ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72</meta:user-defined>
    <meta:user-defined meta:name="OVERHEIDop.GmbID/DC.identifier">gmb-2019-133772</meta:user-defined>
    <meta:user-defined meta:name="OVERHEIDop.versieInformatie"/>
  </office:meta>
</office:document-meta>
</file>