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enschappersbuurt fase 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eft de gemeente een aanvraag ontvangen voor een omgevingsvergunning op de locatie Wetenschappersbuurt fase C te Schiedam. De locatie wordt omsloten door de Horvathweg, Hogebanweg en Daltonstraat. De aanvraag is geregistreerd onder zaaknummer 18OMGS434 en projectomschrijving: het bouwen van 37 koop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nschappersbuurt fase 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77</meta:user-defined>
    <meta:user-defined meta:name="OVERHEIDop.GmbID/DC.identifier">gmb-2019-1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J 61</meta:user-defined>
    <meta:user-defined meta:name="OVERHEID.PostcodeHuisnummer/OVERHEIDop.postcodeHuisnummer">3112ZK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103.06 437252.82</meta:user-defined>
    <meta:user-defined meta:name="OVERHEID.EPSG28992/DC.spatial">88085.1 437278.29</meta:user-defined>
    <meta:user-defined meta:name="OVERHEIDop.versieInformatie"/>
  </office:meta>
</office:document-meta>
</file>