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Oosthem, De Cingel  verzoek voor geluidsontheffing op 25 en 26 juni (22:30 tot 6:00)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op grond van artikel 8.3, lid 3 van het Bouwbesluit 2012 en de Algemene Plaatselijke Verordening van de Gemeente Súdwest-Fryslân artikel 4:6a ontheffing verlenen<text:span text:style-name="nadrukvet"/>van het verbod om geluidshinder te veroorzaken bij de werkzaamheden waarbij niet voldaan kan worden aan de eisen van het bouwbesluit:</text:p>
            <text:p text:style-name="common-al"/>
            <text:p text:style-name="common-al">Oosthem, De Cingel BO20190004 verzoek voor geluidsontheffing op 25 en 26 juni (22:30 tot 6:00) bedrijfspand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T.a.v. Team Vergunninge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76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6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6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896 558300</meta:user-defined>
    <meta:user-defined meta:name="DC.title">Ontheffing geluidshinder, Oosthem, De Cingel  verzoek voor geluidsontheffing op 25 en 26 juni (22:30 tot 6:00) bedrijfspand</meta:user-defined>
    <meta:user-defined meta:name="OVERHEID.PostcodeHuisnummer/OVERHEIDop.postcodeHuisnummer">8618</meta:user-defined>
    <meta:user-defined meta:name="OVERHEIDop.straatnaam">De Cingel</meta:user-defined>
    <meta:user-defined meta:name="OVERHEIDop.woonplaats">IJlst</meta:user-defined>
    <meta:user-defined meta:name="DCTERMS.W3CDTF/DCTERMS.available">2019-05-31</meta:user-defined>
    <meta:user-defined meta:name="DCTERMS.W3CDTF/OVERHEIDop.jaargang">2019</meta:user-defined>
    <meta:user-defined meta:name="OVERHEIDop.publicationIssue">133767</meta:user-defined>
    <meta:user-defined meta:name="OVERHEIDop.GmbID/DC.identifier">gmb-2019-133767</meta:user-defined>
    <meta:user-defined meta:name="OVERHEIDop.versieInformatie"/>
  </office:meta>
</office:document-meta>
</file>