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 Culture Clup in het centrum van Schiedam op 14 jun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mei 2019 een vergunning verleend voor het organiseren van evenement ’s Culture Clup in het centrum van Schiedam op 14 juni 2019 van 19.15 uur tot 22.30 uur (opbouw op 14 juni 2019 van 15.00 uur tot 19.00 uur, afbouw op 14 juni 2019 van 21.00 uur tot 23.00 uur). In het centrum van Schiedam worden op diverse locaties activiteiten en workshops voor jongeren georganiseerd. De locaties zijn Stedelijk Museum, Appelmarkt, Vismarkt, de Korenbeurs en het Wennekerpand. </text:p>
            <text:p text:style-name="common-al">Vanaf 29 me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75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37 436816.08</meta:user-defined>
    <meta:user-defined meta:name="OVERHEID.EPSG28992/DC.spatial">86899.08 436828.85</meta:user-defined>
    <meta:user-defined meta:name="OVERHEID.EPSG28992/DC.spatial">86889.63 436770.75</meta:user-defined>
    <meta:user-defined meta:name="OVERHEID.EPSG28992/DC.spatial">86949.77 437215.13</meta:user-defined>
    <meta:user-defined meta:name="DC.title">Verleende vergunning ’s Culture Clup in het centrum van Schiedam op 14 juni 2019</meta:user-defined>
    <meta:user-defined meta:name="OVERHEID.PostcodeHuisnummer/OVERHEIDop.postcodeHuisnummer">3111HC 93a</meta:user-defined>
    <meta:user-defined meta:name="OVERHEID.PostcodeHuisnummer/OVERHEIDop.postcodeHuisnummer">3111JA 4</meta:user-defined>
    <meta:user-defined meta:name="OVERHEID.PostcodeHuisnummer/OVERHEIDop.postcodeHuisnummer">3111CH 74</meta:user-defined>
    <meta:user-defined meta:name="OVERHEID.PostcodeHuisnummer/OVERHEIDop.postcodeHuisnummer">3111PT 1</meta:user-defined>
    <meta:user-defined meta:name="OVERHEIDop.straatnaam">Hoogstraat</meta:user-defined>
    <meta:user-defined meta:name="OVERHEIDop.straatnaam">Appelmarkt</meta:user-defined>
    <meta:user-defined meta:name="OVERHEIDop.straatnaam">Lange haven</meta:user-defined>
    <meta:user-defined meta:name="OVERHEIDop.straatnaam">Vijgensteeg</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5-31</meta:user-defined>
    <meta:user-defined meta:name="DCTERMS.W3CDTF/OVERHEIDop.jaargang">2019</meta:user-defined>
    <meta:user-defined meta:name="OVERHEIDop.publicationIssue">133755</meta:user-defined>
    <meta:user-defined meta:name="OVERHEIDop.GmbID/DC.identifier">gmb-2019-133755</meta:user-defined>
    <meta:user-defined meta:name="OVERHEIDop.versieInformatie"/>
  </office:meta>
</office:document-meta>
</file>