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arinkkamp 7 in Hengelo (Gld), het organiseren van Maestro 2019</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Bronckhorst een besluit genomen op de aanvraag voor een APV vergunning. De aanvraag is geregistreerd onder kenmerk 18761828. De aanvraag gaat over het organiseren van Maestro 2019 aan de Sarinkkamp 7 in Hengelo (Gld). De bezwaartermijn start op 29 mei 2019.</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75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5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5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535 452213</meta:user-defined>
    <meta:user-defined meta:name="DC.title">APV vergunning: Sarinkkamp 7 in Hengelo (Gld), het organiseren van Maestro 2019</meta:user-defined>
    <meta:user-defined meta:name="OVERHEID.PostcodeHuisnummer/OVERHEIDop.postcodeHuisnummer">7255CS 24</meta:user-defined>
    <meta:user-defined meta:name="OVERHEIDop.straatnaam">Het Karspel</meta:user-defined>
    <meta:user-defined meta:name="OVERHEIDop.woonplaats">Hengelo (Gld)</meta:user-defined>
    <meta:user-defined meta:name="DCTERMS.W3CDTF/DCTERMS.available">2019-05-31</meta:user-defined>
    <meta:user-defined meta:name="DCTERMS.W3CDTF/OVERHEIDop.jaargang">2019</meta:user-defined>
    <meta:user-defined meta:name="OVERHEIDop.externeBijlage">publiceerbare aanvraag|exb-2019-26435</meta:user-defined>
    <meta:user-defined meta:name="OVERHEIDop.externeBijlage">Besluit - publiceerbaar|exb-2019-26436</meta:user-defined>
    <meta:user-defined meta:name="OVERHEIDop.publicationIssue">133754</meta:user-defined>
    <meta:user-defined meta:name="OVERHEIDop.GmbID/DC.identifier">gmb-2019-133754</meta:user-defined>
    <meta:user-defined meta:name="OVERHEIDop.versieInformatie"/>
  </office:meta>
</office:document-meta>
</file>