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rug 154, nabij de Zuiderweg (kadastrale locatie  L 222), Spaarnwoude, Recreatieschap Spaarnwoude, het plegen van onderhoud aan brug 154, datum besluit: 22-05-2019 (datum besluit is datum bekendmaking), zaak 8929912, OLO-nummer: 43644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75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0732 490144</meta:user-defined>
    <meta:user-defined meta:name="DC.title">Verleende omgevingsvergunning, Brug 154, nabij de Zuiderweg (kadastrale locatie  L 222), Spaarnwoude, Recreatieschap Spaarnwoude, het plegen van onderhoud aan brug 154, datum besluit: 22-05-2019 (datum besluit is datum bekendmaking), zaak 8929912, OLO-nummer: 4364459.</meta:user-defined>
    <meta:user-defined meta:name="OVERHEID.PostcodeHuisnummer/OVERHEIDop.postcodeHuisnummer">1165MX 64</meta:user-defined>
    <meta:user-defined meta:name="OVERHEIDop.straatnaam">Houtrakkerweg</meta:user-defined>
    <meta:user-defined meta:name="OVERHEIDop.woonplaats">Halfweg</meta:user-defined>
    <meta:user-defined meta:name="DCTERMS.W3CDTF/DCTERMS.available">2019-05-31</meta:user-defined>
    <meta:user-defined meta:name="DCTERMS.W3CDTF/OVERHEIDop.jaargang">2019</meta:user-defined>
    <meta:user-defined meta:name="OVERHEIDop.publicationIssue">133752</meta:user-defined>
    <meta:user-defined meta:name="OVERHEIDop.GmbID/DC.identifier">gmb-2019-133752</meta:user-defined>
    <meta:user-defined meta:name="OVERHEIDop.versieInformatie"/>
  </office:meta>
</office:document-meta>
</file>