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: Ds. Van Dijk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s. Van Dijkweg 33, 7001 CT</text:p>
            <text:p text:style-name="common-al">Omschrijving:  kappen van 1 naaldboom</text:p>
            <text:p text:style-name="common-al">Dossiernummer:  20190006</text:p>
            <text:p text:style-name="common-al">Datum indiening:  5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7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naaldboom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75</meta:user-defined>
    <meta:user-defined meta:name="OVERHEIDop.GmbID/DC.identifier">gmb-2019-13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