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aan de voorzijde van de woning - Albert van Dalsu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april 2019, zaaknumm</text:span>
            <text:span text:style-name="nadrukvet">er Z19-024406  </text:span>
          </text:p>
            <text:p text:style-name="common-al">Het plaatsen van een dakkapel aan de voorzijde van de woning.</text:p>
            <text:p text:style-name="tussenkopcur">
            <text:span text:style-name="nadrukvet">Rectificatie</text:span>
          </text:p>
            <text:p text:style-name="common-al">Tijdens de behandeling van de aanvraag is er een planaanpassing geweest waardoor de omschrijving veranderd is. Zie voor eerdere bekendmaking Gemeenteblad 2019 nr. <text:a xlink:href="https://zoek.officielebekendmakingen.nl/gmb-2019-100522.html" xlink:type="simple">10052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4406 </meta:user-defined>
    <dc:language>nl</dc:language>
    <meta:user-defined meta:name="OVERHEID.EPSG28992/DC.spatial">116925 477240</meta:user-defined>
    <meta:user-defined meta:name="DC.title">Gemeente Amstelveen – rectificatie aanvraag omgevingsvergunning voor het plaatsen van een dakkapel aan de voorzijde van de woning - Albert van Dalsumlaan 5</meta:user-defined>
    <meta:user-defined meta:name="OVERHEID.PostcodeHuisnummer/OVERHEIDop.postcodeHuisnummer">1187RM 5</meta:user-defined>
    <meta:user-defined meta:name="OVERHEIDop.straatnaam">Albert van Dalsumlaan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32</meta:user-defined>
    <meta:user-defined meta:name="OVERHEIDop.GmbID/DC.identifier">gmb-2019-133732</meta:user-defined>
    <meta:user-defined meta:name="OVERHEIDop.versieInformatie"/>
  </office:meta>
</office:document-meta>
</file>