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Bezelhorstweg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ezelhorstweg 22, 7009 KL</text:p>
            <text:p text:style-name="common-al">Omschrijving:  plaatsen van een tijdelijke woonunit</text:p>
            <text:p text:style-name="common-al">Dossiernummer:  20190005</text:p>
            <text:p text:style-name="common-al">Datum indiening:  4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7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onunit: Bezelhorst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73</meta:user-defined>
    <meta:user-defined meta:name="OVERHEIDop.GmbID/DC.identifier">gmb-2019-13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L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7 444319</meta:user-defined>
    <meta:user-defined meta:name="OVERHEIDop.versieInformatie"/>
  </office:meta>
</office:document-meta>
</file>