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kerveld 164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aanvraag voor een omgevingsvergunning hebben ontvangen:</text:p>
            <text:p text:style-name="common-al">Op 13 januari 2019 is een aanvraag voor een omgevingsvergunning voor de activiteit 'bouwen' ontvangen voor het plaatsen van zonnepanelen aan het adres Lakerveld 164, 4128 LL Lexmond. Deze aanvraag is geregistreerd onder nummer OV-2019-0016.</text:p>
            <text:p text:style-name="common-al">Tegen aanvragen kunt u geen bezwaar indienen. Dat is pas mogelijk nadat de vergunning is verleend. Na toetsing kan blijken dat de aanvraag meerdere activiteiten kan bevat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37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kerveld 164 Lexm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372</meta:user-defined>
    <meta:user-defined meta:name="OVERHEIDop.GmbID/DC.identifier">gmb-2019-133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8LL 164</meta:user-defined>
    <meta:user-defined meta:name="OVERHEIDop.woonplaats">Lexmond</meta:user-defined>
    <meta:user-defined meta:name="OVERHEIDop.straatnaam">Lakerveld</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29686 439557</meta:user-defined>
    <meta:user-defined meta:name="OVERHEIDop.versieInformatie"/>
  </office:meta>
</office:document-meta>
</file>