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in Huissen - Container naast Wagenweg - 11 tot 2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EN VAN BURGEMEESTER EN WETHOUDERS. </text:p>
            <text:p text:style-name="common-al"/>
            <text:p text:style-name="common-al">
            <text:span text:style-name="nadrukvet">Gemeente Lingewaard - gebruik openbare grond in Huissen - </text:span>
          </text:p>
            <text:p text:style-name="common-al">Container naast Wagenweg 22 van 11 tot 27 juni 2019 (20-05-2019) <text:span text:style-name="nadrukvet"><text:span text:style-name="nadrukcur">(6852 DW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71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2071 439695</meta:user-defined>
    <meta:user-defined meta:name="DC.title">Gemeente Lingewaard - gebruik openbare grond in Huissen - Container naast Wagenweg - 11 tot 27 juni 2019</meta:user-defined>
    <meta:user-defined meta:name="OVERHEID.PostcodeHuisnummer/OVERHEIDop.postcodeHuisnummer">6852DW 21</meta:user-defined>
    <meta:user-defined meta:name="OVERHEIDop.straatnaam">Wagenweg</meta:user-defined>
    <meta:user-defined meta:name="OVERHEIDop.woonplaats">Hui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17</meta:user-defined>
    <meta:user-defined meta:name="OVERHEIDop.GmbID/DC.identifier">gmb-2019-133717</meta:user-defined>
    <meta:user-defined meta:name="OVERHEIDop.versieInformatie"/>
  </office:meta>
</office:document-meta>
</file>