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Huessevents - Straatspeeldag Huissen - 1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
            <text:span text:style-name="nadrukvet">Gemeente Lingewaard – evenementenvergunning verleend - </text:span>
          </text:p>
            <text:p text:style-name="common-al">Stichting Huessevents, gewijzigde evenementenvergunning Straatspeeldag Huissen op 12 juni 2019 op het Raadhuisplein te Huissen (24 mei 2019) <text:span text:style-name="nadrukcur">(6851 BW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68 438854</meta:user-defined>
    <meta:user-defined meta:name="DC.title">Gemeente Lingewaard - Evenementvergunningen, verleend - Stichting Huessevents - Straatspeeldag Huissen - 12 juni 2019</meta:user-defined>
    <meta:user-defined meta:name="OVERHEID.PostcodeHuisnummer/OVERHEIDop.postcodeHuisnummer">6851BW 1k 302</meta:user-defined>
    <meta:user-defined meta:name="OVERHEIDop.straatnaam">Raadhuisplein</meta:user-defined>
    <meta:user-defined meta:name="OVERHEIDop.woonplaats">Hui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16</meta:user-defined>
    <meta:user-defined meta:name="OVERHEIDop.GmbID/DC.identifier">gmb-2019-133716</meta:user-defined>
    <meta:user-defined meta:name="OVERHEIDop.versieInformatie"/>
  </office:meta>
</office:document-meta>
</file>