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Provincie Gelderland - RijnWaalpad Festival - 3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
            <text:span text:style-name="nadrukvet">Gemeente Lingewaard – evenementenvergunning verleend - </text:span>
          </text:p>
            <text:p text:style-name="common-al">Provincie Gelderland, voor het organiseren van het RijnWaalpad Festival in Bemmel op 30 mei 2019. (23 mei 2019)<text:span text:style-name="nadrukvet"> <text:span text:style-name="nadrukcur">(6684 DA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529 433721</meta:user-defined>
    <meta:user-defined meta:name="DC.title">Gemeente Lingewaard - Evenementvergunningen, verleend - Provincie Gelderland - RijnWaalpad Festival - 30 mei 2019</meta:user-defined>
    <meta:user-defined meta:name="OVERHEID.PostcodeHuisnummer/OVERHEIDop.postcodeHuisnummer">6684DA 19</meta:user-defined>
    <meta:user-defined meta:name="OVERHEIDop.straatnaam">Ressensestraat</meta:user-defined>
    <meta:user-defined meta:name="OVERHEIDop.woonplaats">Re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5</meta:user-defined>
    <meta:user-defined meta:name="OVERHEIDop.GmbID/DC.identifier">gmb-2019-133715</meta:user-defined>
    <meta:user-defined meta:name="OVERHEIDop.versieInformatie"/>
  </office:meta>
</office:document-meta>
</file>