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 Buurtbarbecue Oeverkamp - 31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Buurtbarbecue Oeverkamp in Bemmel op 31 augustus 2019. (23 mei 2019)<text:span text:style-name="nadrukvet"> <text:span text:style-name="nadrukcur">(6681 MX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16 434294</meta:user-defined>
    <meta:user-defined meta:name="DC.title">Gemeente Lingewaard - Evenementvergunningen, verleend -  Buurtbarbecue Oeverkamp - 31 augustus 2019</meta:user-defined>
    <meta:user-defined meta:name="OVERHEID.PostcodeHuisnummer/OVERHEIDop.postcodeHuisnummer">6681MX 13</meta:user-defined>
    <meta:user-defined meta:name="OVERHEIDop.straatnaam">Oeverkamp</meta:user-defined>
    <meta:user-defined meta:name="OVERHEIDop.woonplaats">Bemm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2</meta:user-defined>
    <meta:user-defined meta:name="OVERHEIDop.GmbID/DC.identifier">gmb-2019-133712</meta:user-defined>
    <meta:user-defined meta:name="OVERHEIDop.versieInformatie"/>
  </office:meta>
</office:document-meta>
</file>