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 Buurtbarbecue - 1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
            <text:span text:style-name="nadrukvet">Gemeente Lingewaard – evenementenvergunning verleend - </text:span>
          </text:p>
            <text:p text:style-name="common-al">Buurtbarbecue Moutlaan in Bemmel op 1 juni 2019. (23 mei 2019)<text:span text:style-name="nadrukvet"> <text:span text:style-name="nadrukcur">(6681 MX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71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1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1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616 434294</meta:user-defined>
    <meta:user-defined meta:name="DC.title">Gemeente Lingewaard - Evenementvergunningen, verleend -  Buurtbarbecue - 1 juni 2019</meta:user-defined>
    <meta:user-defined meta:name="OVERHEID.PostcodeHuisnummer/OVERHEIDop.postcodeHuisnummer">6681MX 13</meta:user-defined>
    <meta:user-defined meta:name="OVERHEIDop.straatnaam">Oeverkamp</meta:user-defined>
    <meta:user-defined meta:name="OVERHEIDop.woonplaats">Bemm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11</meta:user-defined>
    <meta:user-defined meta:name="OVERHEIDop.GmbID/DC.identifier">gmb-2019-133711</meta:user-defined>
    <meta:user-defined meta:name="OVERHEIDop.versieInformatie"/>
  </office:meta>
</office:document-meta>
</file>