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dijk 1001, 3114E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9 heeft de gemeente een aanvraag ontvangen voor een omgevingsvergunning op locatie Havendijk 1001, 3114EL te Schiedam. De aanvraag is geregistreerd onder zaaknummer 19OMGS004 en projectomschrijving: het transformeren van een kantoorgebouw naar hot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37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dijk 1001, 3114E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371</meta:user-defined>
    <meta:user-defined meta:name="OVERHEIDop.GmbID/DC.identifier">gmb-2019-13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EL 100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84.61 435465.5</meta:user-defined>
    <meta:user-defined meta:name="OVERHEIDop.versieInformatie"/>
  </office:meta>
</office:document-meta>
</file>