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Wees. B.V. - Feesttent Kermis Angeren - 2 tot en met 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
            <text:span text:style-name="nadrukvet">Gemeente Lingewaard - aanvraag evenementenvergunning -</text:span>
          </text:p>
            <text:p text:style-name="common-al">Wees. B.V., voor het organiseren van Feesttent Kermis Angeren in Angeren van 2 tot en met 6 augustus 2019. <text:span text:style-name="nadrukvet"><text:span text:style-name="nadrukcur">(6687 AP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76 436372</meta:user-defined>
    <meta:user-defined meta:name="DC.title">Gemeente Lingewaard - Aanvraag evenementenvergunning - Wees. B.V. - Feesttent Kermis Angeren - 2 tot en met 6 augustus 2019</meta:user-defined>
    <meta:user-defined meta:name="OVERHEID.PostcodeHuisnummer/OVERHEIDop.postcodeHuisnummer">6687AP 12</meta:user-defined>
    <meta:user-defined meta:name="OVERHEIDop.straatnaam">Zahnstraat</meta:user-defined>
    <meta:user-defined meta:name="OVERHEIDop.woonplaats">Ang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09</meta:user-defined>
    <meta:user-defined meta:name="OVERHEIDop.GmbID/DC.identifier">gmb-2019-133709</meta:user-defined>
    <meta:user-defined meta:name="OVERHEIDop.versieInformatie"/>
  </office:meta>
</office:document-meta>
</file>