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Aanvraag evenementenvergunning - Gemeente Lingewaard - Sport- en Speldag gemeente Lingewaard - 14 jun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/>
            <text:p text:style-name="common-al">INGEKOMEN BIJ DE BURGEMEESTER:</text:p>
            <text:p text:style-name="common-al"/>
            <text:p text:style-name="common-al">
            <text:span text:style-name="nadrukvet">Gemeente Lingewaard - aanvraag evenementenvergunning -</text:span>
          </text:p>
            <text:p text:style-name="common-al">Gemeente Lingewaard, voor het organiseren van de Sport- en Speldag gemeente Lingewaard in Huissen op 14 juni 2019<text:span text:style-name="nadrukvet">. <text:span text:style-name="nadrukcur">(6852 NS)</text:span></text:span></text:p>
            <text:p text:style-name="common-al">De ingekomen aanvraag ligt na telefonische afspraak ter inzage in het gemeentekantoor in Bemme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33708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70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70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91998 438752</meta:user-defined>
    <meta:user-defined meta:name="DC.title">Gemeente Lingewaard - Aanvraag evenementenvergunning - Gemeente Lingewaard - Sport- en Speldag gemeente Lingewaard - 14 juni 2019</meta:user-defined>
    <meta:user-defined meta:name="OVERHEID.PostcodeHuisnummer/OVERHEIDop.postcodeHuisnummer">6852NS 1</meta:user-defined>
    <meta:user-defined meta:name="OVERHEIDop.straatnaam">Blauwenburcht</meta:user-defined>
    <meta:user-defined meta:name="OVERHEIDop.woonplaats">Huiss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708</meta:user-defined>
    <meta:user-defined meta:name="OVERHEIDop.GmbID/DC.identifier">gmb-2019-133708</meta:user-defined>
    <meta:user-defined meta:name="OVERHEIDop.versieInformatie"/>
  </office:meta>
</office:document-meta>
</file>