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asisschool Marang - Sponsorloop Angeren -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
            <text:span text:style-name="nadrukvet">Gemeente Lingewaard - aanvraag evenementenvergunning -</text:span>
          </text:p>
            <text:p text:style-name="common-al">Basisschool Marang, voor het organiseren van de Sponsorloop Angeren in Angeren op 11 juni 2019. <text:span text:style-name="nadrukvet"><text:span text:style-name="nadrukcur">(6687 BA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73 436436</meta:user-defined>
    <meta:user-defined meta:name="DC.title">Gemeente Lingewaard - Aanvraag evenementenvergunning - Basisschool Marang - Sponsorloop Angeren - 11 juni 2019</meta:user-defined>
    <meta:user-defined meta:name="OVERHEID.PostcodeHuisnummer/OVERHEIDop.postcodeHuisnummer">6687</meta:user-defined>
    <meta:user-defined meta:name="OVERHEIDop.straatnaam">Wilhelminastraat</meta:user-defined>
    <meta:user-defined meta:name="OVERHEIDop.woonplaats">Ang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07</meta:user-defined>
    <meta:user-defined meta:name="OVERHEIDop.GmbID/DC.identifier">gmb-2019-133707</meta:user-defined>
    <meta:user-defined meta:name="OVERHEIDop.versieInformatie"/>
  </office:meta>
</office:document-meta>
</file>