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hantykorenfestival Euroscoop op de Noorderweg 20 (Euroscoopplein) op 14 juli 2019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hantykorenfestival Euroscoop op de Noorderweg 20 (Euroscoopplein) op 14 juli 2019 van 13.00 uur tot 17.00 uur (opbouw vanaf 12.00 uur , afbouw tot 18.00 uur).</text:p>
            <text:p text:style-name="common-al">Vanaf 5jun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hantykorenfestival Eurosc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7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9.74 437648.25</meta:user-defined>
    <meta:user-defined meta:name="DC.title">Aanvraag vergunning Shantykorenfestival Euroscoop op de Noorderweg 20 (Euroscoopplein) op 14 juli 2019 van 13.00 uur tot 1700 uur.</meta:user-defined>
    <meta:user-defined meta:name="OVERHEID.PostcodeHuisnummer/OVERHEIDop.postcodeHuisnummer">3119</meta:user-defined>
    <meta:user-defined meta:name="OVERHEIDop.straatnaam">Delflandseweg</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3705</meta:user-defined>
    <meta:user-defined meta:name="OVERHEIDop.GmbID/DC.identifier">gmb-2019-133705</meta:user-defined>
    <meta:user-defined meta:name="OVERHEIDop.versieInformatie"/>
  </office:meta>
</office:document-meta>
</file>