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Munnikhofsestraat 12B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455</text:p>
            <text:p text:style-name="common-al">Datum indiening: 27 december 2018</text:p>
            <text:p text:style-name="common-al">Omschrijving: het aanleggen van een  inrit</text:p>
            <text:p text:style-name="common-al">Adres: Munnikhofsestraat 12B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Munnikhofsestraat 12B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70</meta:user-defined>
    <meta:user-defined meta:name="OVERHEIDop.GmbID/DC.identifier">gmb-2019-1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31 432638</meta:user-defined>
    <meta:user-defined meta:name="OVERHEIDop.versieInformatie"/>
  </office:meta>
</office:document-meta>
</file>