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ncert leerlingenorkest muziekvereniging Sint Radboud op de Grote Markt op 13 juli 2019 van 13.30 uur tot 14.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oncert leerlingenorkest muziekvereniging Sint Radboud op de Grote Markt op 13 juli 2019 van 13.30 uur tot 14.30 uur (opbouw vanaf 13.00 uur , afbouw tot 15.00 uur).</text:p>
            <text:p text:style-name="common-al">Vanaf 5jun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oncert leerlingenorkest muziekvereniging Sint Radbo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69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64.31 437120</meta:user-defined>
    <meta:user-defined meta:name="DC.title">Aanvraag vergunning Concert leerlingenorkest muziekvereniging Sint Radboud op de Grote Markt op 13 juli 2019 van 13.30 uur tot 14.30 uur.</meta:user-defined>
    <meta:user-defined meta:name="OVERHEID.PostcodeHuisnummer/OVERHEIDop.postcodeHuisnummer">3111NH 33</meta:user-defined>
    <meta:user-defined meta:name="OVERHEIDop.straatnaam">Grote markt</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3696</meta:user-defined>
    <meta:user-defined meta:name="OVERHEIDop.GmbID/DC.identifier">gmb-2019-133696</meta:user-defined>
    <meta:user-defined meta:name="OVERHEIDop.versieInformatie"/>
  </office:meta>
</office:document-meta>
</file>