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ktplein 30 en 32, 2132 DB Hoofddorp, Fuji Vastgoed B.V., het verbouwen van het pand, datum besluit: 23-05-2019 (datum besluit is datum bekendmaking), zaak 8908914, OLO-nummer: 43388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69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9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9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749 479714</meta:user-defined>
    <meta:user-defined meta:name="DC.title">Verleende omgevingsvergunning, Marktplein 30 en 32, 2132 DB Hoofddorp, Fuji Vastgoed B.V., het verbouwen van het pand, datum besluit: 23-05-2019 (datum besluit is datum bekendmaking), zaak 8908914, OLO-nummer: 4338843.</meta:user-defined>
    <meta:user-defined meta:name="OVERHEID.PostcodeHuisnummer/OVERHEIDop.postcodeHuisnummer">2132DB 30</meta:user-defined>
    <meta:user-defined meta:name="OVERHEIDop.straatnaam">Marktplein</meta:user-defined>
    <meta:user-defined meta:name="OVERHEIDop.woonplaats">Hoofddorp</meta:user-defined>
    <meta:user-defined meta:name="DCTERMS.W3CDTF/DCTERMS.available">2019-05-29</meta:user-defined>
    <meta:user-defined meta:name="DCTERMS.W3CDTF/OVERHEIDop.jaargang">2019</meta:user-defined>
    <meta:user-defined meta:name="OVERHEIDop.publicationIssue">133695</meta:user-defined>
    <meta:user-defined meta:name="OVERHEIDop.GmbID/DC.identifier">gmb-2019-133695</meta:user-defined>
    <meta:user-defined meta:name="OVERHEIDop.versieInformatie"/>
  </office:meta>
</office:document-meta>
</file>