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RMBuiten in het Centrum van Schiedam op 22 juni 2019 van 12.15 uur tot 16.0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het evenement RMBuiten in het Centrum van Schiedam op 22 juni 2019 van 12.45 uur tot 15.15 uur.</text:p>
            <text:p text:style-name="common-al">De Rijnmondband en de Jeugd Rijnmondband lopen een route door het centrum van Schiedam. Tussen 13.00 uur en 15.15 uur worden er op het Land van Belofte te Schiedam een aantal korte concerten gegeven.</text:p>
            <text:p text:style-name="common-al">Vanaf 5juni2019 ligt een afschrift van de aanvraag, gedurende één week ter inzage bij het Klant Contact Centrum (Omgevingsloket), Stadserf 1 te Schiedam (alleen op afspraak).</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RMBui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33694</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694</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694</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Schieda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chiedam</meta:user-defined>
    <meta:user-defined meta:name="OVERHEID.Gemeente/OVERHEID.authority">Schiedam</meta:user-defined>
    <meta:user-defined meta:name="OVERHEID.TaxonomieBeleidsagenda/OVERHEID.category">Openbare orde en veiligheid | Organisatie en beleid</meta:user-defined>
    <dc:language>nl</dc:language>
    <meta:user-defined meta:name="OVERHEID.EPSG28992/DC.spatial">87231.35 437016</meta:user-defined>
    <meta:user-defined meta:name="DC.title">Aanvraag vergunning RMBuiten in het Centrum van Schiedam op 22 juni 2019 van 12.15 uur tot 16.00 uur</meta:user-defined>
    <meta:user-defined meta:name="OVERHEID.PostcodeHuisnummer/OVERHEIDop.postcodeHuisnummer">3111NW 1</meta:user-defined>
    <meta:user-defined meta:name="OVERHEIDop.straatnaam">Land van Belofte</meta:user-defined>
    <meta:user-defined meta:name="OVERHEIDop.woonplaats">Schiedam</meta:user-defined>
    <meta:user-defined meta:name="DCTERMS.W3CDTF/DCTERMS.available">2019-06-05</meta:user-defined>
    <meta:user-defined meta:name="DCTERMS.W3CDTF/OVERHEIDop.jaargang">2019</meta:user-defined>
    <meta:user-defined meta:name="OVERHEIDop.publicationIssue">133694</meta:user-defined>
    <meta:user-defined meta:name="OVERHEIDop.GmbID/DC.identifier">gmb-2019-133694</meta:user-defined>
    <meta:user-defined meta:name="OVERHEIDop.versieInformatie"/>
  </office:meta>
</office:document-meta>
</file>