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gerspaadje 27 t.h.v. te Loosdrecht</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ijdemeren een aanvraag omgevingsvergunning ontvangen voor het kappen van één eik (noodkap) t.h.v de locatie 't Jagerspaadje 27 te Loosdrecht. De aanvraag is geregistreerd onder zaaknummer Z.50380.</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69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73 468860</meta:user-defined>
    <meta:user-defined meta:name="DC.title">Kennisgeving ontvangst aanvraag omgevingsvergunning 't Jagerspaadje 27 t.h.v. te Loosdrecht</meta:user-defined>
    <meta:user-defined meta:name="OVERHEID.PostcodeHuisnummer/OVERHEIDop.postcodeHuisnummer">1231KJ 25</meta:user-defined>
    <meta:user-defined meta:name="OVERHEIDop.straatnaam">'t Jagerspaadje</meta:user-defined>
    <meta:user-defined meta:name="OVERHEIDop.woonplaats">Loosdrecht</meta:user-defined>
    <meta:user-defined meta:name="DCTERMS.W3CDTF/DCTERMS.available">2019-05-29</meta:user-defined>
    <meta:user-defined meta:name="DCTERMS.W3CDTF/OVERHEIDop.jaargang">2019</meta:user-defined>
    <meta:user-defined meta:name="OVERHEIDop.publicationIssue">133691</meta:user-defined>
    <meta:user-defined meta:name="OVERHEIDop.GmbID/DC.identifier">gmb-2019-133691</meta:user-defined>
    <meta:user-defined meta:name="OVERHEIDop.versieInformatie"/>
  </office:meta>
</office:document-meta>
</file>