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om erbij festival op de locatie Van 't Hoffplein te Schiedam op 15 juni 2019 van 13: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Kom erbij festival op de locatie Van 't Hoffplein te Schiedam op 15 juni 2019 van 13:00 uur tot 17:00 uur (opbouw op 15 juni 2019 van 09:00 uur tot 12:30 uur, afbouw op 15 juni 2019 van 17:00 uur tot 20:00uur).</text:p>
            <text:p text:style-name="common-al">Het betreft een feest voor wijkbewoners. Er zijn diverse kinderattracties en kraampjes.</text:p>
            <text:p text:style-name="common-al">Vanaf 5 juni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m erbij festiv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369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953.05 436900.72</meta:user-defined>
    <meta:user-defined meta:name="DC.title">Aanvraag vergunning Kom erbij festival op de locatie Van 't Hoffplein te Schiedam op 15 juni 2019 van 13:00 uur tot 17:00 uur</meta:user-defined>
    <meta:user-defined meta:name="OVERHEID.PostcodeHuisnummer/OVERHEIDop.postcodeHuisnummer">3112JH 130</meta:user-defined>
    <meta:user-defined meta:name="OVERHEIDop.straatnaam">Buys Ballotsingel</meta:user-defined>
    <meta:user-defined meta:name="OVERHEIDop.woonplaats">Schiedam</meta:user-defined>
    <meta:user-defined meta:name="DCTERMS.W3CDTF/DCTERMS.available">2019-06-05</meta:user-defined>
    <meta:user-defined meta:name="DCTERMS.W3CDTF/OVERHEIDop.jaargang">2019</meta:user-defined>
    <meta:user-defined meta:name="OVERHEIDop.publicationIssue">133690</meta:user-defined>
    <meta:user-defined meta:name="OVERHEIDop.GmbID/DC.identifier">gmb-2019-133690</meta:user-defined>
    <meta:user-defined meta:name="OVERHEIDop.versieInformatie"/>
  </office:meta>
</office:document-meta>
</file>