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iersgatweg 2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anuari 2019 een aanvraag omgevingsvergunning met zaaknummer <text:span text:style-name="nadrukvet">W-AOV190020 </text:span>hebben ontvangen voor het plaatsen van een windmolen op de locatie <text:span text:style-name="nadrukvet">Eiersgatweg 2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36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Eiersgatweg 2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369</meta:user-defined>
    <meta:user-defined meta:name="OVERHEIDop.GmbID/DC.identifier">gmb-2019-13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RJ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7628.31 374403.77</meta:user-defined>
    <meta:user-defined meta:name="OVERHEIDop.versieInformatie"/>
  </office:meta>
</office:document-meta>
</file>