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besluit lozen buiten inrichting vuilwaterriool bodem- Loostraat 7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97351</text:p>
            <text:p text:style-name="common-al">Datum indiening: 6 mei 2019</text:p>
            <text:p text:style-name="common-al">Omschrijving: besluit lozen buiten inrichting vuilwaterriool bodem</text:p>
            <text:p text:style-name="common-al">Adres: Loostraat 71 Huissen</text:p>
            <text:p text:style-name="common-al">Besluit: Melding volledig</text:p>
            <text:p text:style-name="common-al">Datum ondertekening: 15 mei 2019</text:p>
            <text:p text:style-name="common-al">Datum verzending: 15 mei 2019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68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8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7351</meta:user-defined>
    <dc:language>nl</dc:language>
    <meta:user-defined meta:name="OVERHEID.EPSG28992/DC.spatial">191766 439518</meta:user-defined>
    <meta:user-defined meta:name="DC.title">Gemeente Lingewaard - melding - besluit lozen buiten inrichting vuilwaterriool bodem- Loostraat 71 Huissen</meta:user-defined>
    <meta:user-defined meta:name="OVERHEID.PostcodeHuisnummer/OVERHEIDop.postcodeHuisnummer">6852BC 71</meta:user-defined>
    <meta:user-defined meta:name="OVERHEIDop.straatnaam">Loostraat</meta:user-defined>
    <meta:user-defined meta:name="OVERHEIDop.woonplaats">Huiss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85</meta:user-defined>
    <meta:user-defined meta:name="OVERHEIDop.GmbID/DC.identifier">gmb-2019-133685</meta:user-defined>
    <meta:user-defined meta:name="OVERHEIDop.versieInformatie"/>
  </office:meta>
</office:document-meta>
</file>