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Strijdig gebruik gronden/bouwwerken met RO - Jan Joostenstraat 20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1520</text:p>
            <text:p text:style-name="common-al">Omschrijving: wijzigen gebruik naar wonen met aanleunwoning</text:p>
            <text:p text:style-name="common-al">Adres: Jan Joostenstraat 20 Angeren</text:p>
            <text:p text:style-name="common-al">Activiteit: Strijdig gebruik gronden/bouwwerken met RO</text:p>
            <text:p text:style-name="common-al">Besluit: Verlenen</text:p>
            <text:p text:style-name="common-al">Datum ondertekening: 16 mei 2019</text:p>
            <text:p text:style-name="common-al">Datum verzending: 16 mei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68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8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8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1520</meta:user-defined>
    <dc:language>nl</dc:language>
    <meta:user-defined meta:name="OVERHEID.EPSG28992/DC.spatial">194199 436574</meta:user-defined>
    <meta:user-defined meta:name="DC.title">Gemeente Lingewaard - omgevingsvergunning besluit - Strijdig gebruik gronden/bouwwerken met RO - Jan Joostenstraat 20 Angeren</meta:user-defined>
    <meta:user-defined meta:name="OVERHEID.PostcodeHuisnummer/OVERHEIDop.postcodeHuisnummer">6687AC 20</meta:user-defined>
    <meta:user-defined meta:name="OVERHEIDop.straatnaam">Jan Joostenstraat</meta:user-defined>
    <meta:user-defined meta:name="OVERHEIDop.woonplaats">Angeren</meta:user-defined>
    <meta:user-defined meta:name="DCTERMS.W3CDTF/DCTERMS.available">2019-05-29</meta:user-defined>
    <meta:user-defined meta:name="DCTERMS.W3CDTF/OVERHEIDop.jaargang">2019</meta:user-defined>
    <meta:user-defined meta:name="OVERHEIDop.publicationIssue">133682</meta:user-defined>
    <meta:user-defined meta:name="OVERHEIDop.GmbID/DC.identifier">gmb-2019-133682</meta:user-defined>
    <meta:user-defined meta:name="OVERHEIDop.versieInformatie"/>
  </office:meta>
</office:document-meta>
</file>