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Strijdig gebruik gronden/bouwwerken met  RO - De Bonkelaar 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100</text:p>
            <text:p text:style-name="common-al">OLO-nummer: 4314615</text:p>
            <text:p text:style-name="common-al">Omschrijving: bouw carport</text:p>
            <text:p text:style-name="common-al">Adres: De Bonkelaar 6 Gendt</text:p>
            <text:p text:style-name="common-al">Activiteiten: Bouwen, Strijdig gebruik gronden/bouwwerken met RO</text:p>
            <text:p text:style-name="common-al">Besluit: Verlenen</text:p>
            <text:p text:style-name="common-al">Datum ondertekening: 21 mei 2019</text:p>
            <text:p text:style-name="common-al">Datum verzending: 21 me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6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4100</meta:user-defined>
    <dc:language>nl</dc:language>
    <meta:user-defined meta:name="OVERHEID.EPSG28992/DC.spatial">195434 432524</meta:user-defined>
    <meta:user-defined meta:name="DC.title">Gemeente Lingewaard - omgevingsvergunning besluit - Bouwen, Strijdig gebruik gronden/bouwwerken met  RO - De Bonkelaar 6 Gendt</meta:user-defined>
    <meta:user-defined meta:name="OVERHEID.PostcodeHuisnummer/OVERHEIDop.postcodeHuisnummer">6691PC 6</meta:user-defined>
    <meta:user-defined meta:name="OVERHEIDop.straatnaam">De Bonkelaar</meta:user-defined>
    <meta:user-defined meta:name="OVERHEIDop.woonplaats">Gendt</meta:user-defined>
    <meta:user-defined meta:name="DCTERMS.W3CDTF/DCTERMS.available">2019-05-29</meta:user-defined>
    <meta:user-defined meta:name="DCTERMS.W3CDTF/OVERHEIDop.jaargang">2019</meta:user-defined>
    <meta:user-defined meta:name="OVERHEIDop.publicationIssue">133681</meta:user-defined>
    <meta:user-defined meta:name="OVERHEIDop.GmbID/DC.identifier">gmb-2019-133681</meta:user-defined>
    <meta:user-defined meta:name="OVERHEIDop.versieInformatie"/>
  </office:meta>
</office:document-meta>
</file>