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Van Beers Hoogeloon BV voor het oprichten van een gronddepot gelegen aan de Rijksweg Noord 144, 6071 KZ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68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8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144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368</meta:user-defined>
    <meta:user-defined meta:name="OVERHEIDop.GmbID/DC.identifier">gmb-2019-133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Z 144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40 362359</meta:user-defined>
    <meta:user-defined meta:name="OVERHEIDop.versieInformatie"/>
  </office:meta>
</office:document-meta>
</file>