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oordereinde 54a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mei 2019 een ontwerpbesluit genomen op de aanvraag omgevingsvergunning voor het brandveilig gebruik Huys Brambergen op de locatie Noordereinde 54a te 's-Graveland (zaaknummer Z.49838).</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66 473835</meta:user-defined>
    <meta:user-defined meta:name="DC.title">Kennisgeving ontwerpbesluit op aanvraag omgevingsvergunning Noordereinde 54a te 's-Graveland</meta:user-defined>
    <meta:user-defined meta:name="OVERHEID.PostcodeHuisnummer/OVERHEIDop.postcodeHuisnummer">1243</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677</meta:user-defined>
    <meta:user-defined meta:name="OVERHEIDop.GmbID/DC.identifier">gmb-2019-133677</meta:user-defined>
    <meta:user-defined meta:name="OVERHEIDop.versieInformatie"/>
  </office:meta>
</office:document-meta>
</file>