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, aanvraag termijn verlengd  -maken verbinding tussen dag en peuteropvang - Dr B Bastiaansestr 35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92029</text:p>
            <text:p text:style-name="common-al">OLO-nummer: 4268661</text:p>
            <text:p text:style-name="common-al">Omschrijving: maken verbinding tussen dag en peuteropvang</text:p>
            <text:p text:style-name="common-al">Adres: Dr B Bastiaansestr 35 Bemmel</text:p>
            <text:p text:style-name="common-al">Activiteit: Bouwen</text:p>
            <text:p text:style-name="common-al">Besluit: Besluit verlenging behandeltermijn</text:p>
            <text:p text:style-name="common-al">Datum ondertekening: 21 mei 2019</text:p>
            <text:p text:style-name="common-al">Datum verzending: 21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2029</meta:user-defined>
    <dc:language>nl</dc:language>
    <meta:user-defined meta:name="OVERHEID.EPSG28992/DC.spatial">190621 433576</meta:user-defined>
    <meta:user-defined meta:name="DC.title">Gemeente Lingewaard – Omgevingsvergunning, aanvraag termijn verlengd  -maken verbinding tussen dag en peuteropvang - Dr B Bastiaansestr 35 Bemmel</meta:user-defined>
    <meta:user-defined meta:name="OVERHEID.PostcodeHuisnummer/OVERHEIDop.postcodeHuisnummer">6681XH 35</meta:user-defined>
    <meta:user-defined meta:name="OVERHEIDop.straatnaam">Dr. B. Bastiaansestraat</meta:user-defined>
    <meta:user-defined meta:name="OVERHEIDop.woonplaats">Be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73</meta:user-defined>
    <meta:user-defined meta:name="OVERHEIDop.GmbID/DC.identifier">gmb-2019-133673</meta:user-defined>
    <meta:user-defined meta:name="OVERHEIDop.versieInformatie"/>
  </office:meta>
</office:document-meta>
</file>