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3 eiken - 'T Slag 2,4,6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7887</text:p>
            <text:p text:style-name="common-al">Datum indiening: 14 mei 2019</text:p>
            <text:p text:style-name="common-al">Omschrijving: kappen 3 eiken</text:p>
            <text:p text:style-name="common-al">Adres: 'T Slag 2,4,6 Bemmel</text:p>
            <text:p text:style-name="common-al">Activiteit: Kappen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67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7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7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97887</meta:user-defined>
    <dc:language>nl</dc:language>
    <meta:user-defined meta:name="OVERHEID.EPSG28992/DC.spatial">190319 434435</meta:user-defined>
    <meta:user-defined meta:name="DC.title">Gemeente Lingewaard – omgevingsvergunning aanvraag - kappen 3 eiken - 'T Slag 2,4,6 Bemmel</meta:user-defined>
    <meta:user-defined meta:name="OVERHEID.PostcodeHuisnummer/OVERHEIDop.postcodeHuisnummer">6681GB 4</meta:user-defined>
    <meta:user-defined meta:name="OVERHEIDop.straatnaam">'t Slag</meta:user-defined>
    <meta:user-defined meta:name="OVERHEIDop.woonplaats">Bemm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70</meta:user-defined>
    <meta:user-defined meta:name="OVERHEIDop.GmbID/DC.identifier">gmb-2019-133670</meta:user-defined>
    <meta:user-defined meta:name="OVERHEIDop.versieInformatie"/>
  </office:meta>
</office:document-meta>
</file>