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woning en kappen 4 bomen - Poeldrik 24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172</text:p>
            <text:p text:style-name="common-al">OLO-nummer: 4421179</text:p>
            <text:p text:style-name="common-al">Datum indiening: 16 mei 2019</text:p>
            <text:p text:style-name="common-al">Omschrijving: uitbreiden woning en kappen 4 bomen</text:p>
            <text:p text:style-name="common-al">Adres: Poeldrik 24 Bemmel</text:p>
            <text:p text:style-name="common-al">Activiteiten: Bouwen,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8172</meta:user-defined>
    <dc:language>nl</dc:language>
    <meta:user-defined meta:name="OVERHEID.EPSG28992/DC.spatial">191031 433679</meta:user-defined>
    <meta:user-defined meta:name="DC.title">Gemeente Lingewaard – omgevingsvergunning aanvraag - uitbreiden woning en kappen 4 bomen - Poeldrik 24 Bemmel</meta:user-defined>
    <meta:user-defined meta:name="OVERHEID.PostcodeHuisnummer/OVERHEIDop.postcodeHuisnummer">6681VH 24</meta:user-defined>
    <meta:user-defined meta:name="OVERHEIDop.straatnaam">Poeldrik</meta:user-defined>
    <meta:user-defined meta:name="OVERHEIDop.woonplaats">Be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69</meta:user-defined>
    <meta:user-defined meta:name="OVERHEIDop.GmbID/DC.identifier">gmb-2019-133669</meta:user-defined>
    <meta:user-defined meta:name="OVERHEIDop.versieInformatie"/>
  </office:meta>
</office:document-meta>
</file>