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ouw voorgevel/aanbrengen gevelbekleding - Kaaidijk 29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7972</text:p>
            <text:p text:style-name="common-al">OLO-nummer: 4416819</text:p>
            <text:p text:style-name="common-al">Datum indiening: 15 mei 2019</text:p>
            <text:p text:style-name="common-al">Omschrijving: uitbouw voorgevel/aanbrengen gevelbekleding</text:p>
            <text:p text:style-name="common-al">Adres: Kaaidijk 29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972</meta:user-defined>
    <dc:language>nl</dc:language>
    <meta:user-defined meta:name="OVERHEID.EPSG28992/DC.spatial">192627 439719</meta:user-defined>
    <meta:user-defined meta:name="DC.title">Gemeente Lingewaard – omgevingsvergunning aanvraag - uitbouw voorgevel/aanbrengen gevelbekleding - Kaaidijk 29 Huissen</meta:user-defined>
    <meta:user-defined meta:name="OVERHEID.PostcodeHuisnummer/OVERHEIDop.postcodeHuisnummer">6852HL 29</meta:user-defined>
    <meta:user-defined meta:name="OVERHEIDop.straatnaam">Kaaidijk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7</meta:user-defined>
    <meta:user-defined meta:name="OVERHEIDop.GmbID/DC.identifier">gmb-2019-133667</meta:user-defined>
    <meta:user-defined meta:name="OVERHEIDop.versieInformatie"/>
  </office:meta>
</office:document-meta>
</file>