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woongebouw met 15 appartementen, slopen bestaande bebouwing en kappen esdoorns - Korte Loostraat 6,8,10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275</text:p>
            <text:p text:style-name="common-al">OLO-nummer: 4418459</text:p>
            <text:p text:style-name="common-al">Datum indiening: 17 mei 2019</text:p>
            <text:p text:style-name="common-al">Omschrijving: bouwen woongebouw met 15 appartementen, slopen bestaande bebouwing en kappen esdoorns</text:p>
            <text:p text:style-name="common-al">Adres: Korte Loostraat 6,8,1012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8275</meta:user-defined>
    <dc:language>nl</dc:language>
    <meta:user-defined meta:name="OVERHEID.EPSG28992/DC.spatial">192988 439230</meta:user-defined>
    <meta:user-defined meta:name="DC.title">Gemeente Lingewaard – omgevingsvergunning aanvraag - bouwen woongebouw met 15 appartementen, slopen bestaande bebouwing en kappen esdoorns - Korte Loostraat 6,8,1012 Huissen</meta:user-defined>
    <meta:user-defined meta:name="OVERHEID.PostcodeHuisnummer/OVERHEIDop.postcodeHuisnummer">6851MZ 8</meta:user-defined>
    <meta:user-defined meta:name="OVERHEIDop.straatnaam">Korte Loostraat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6</meta:user-defined>
    <meta:user-defined meta:name="OVERHEIDop.GmbID/DC.identifier">gmb-2019-133666</meta:user-defined>
    <meta:user-defined meta:name="OVERHEIDop.versieInformatie"/>
  </office:meta>
</office:document-meta>
</file>