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blokhut - Bessenmaat 48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8289</text:p>
            <text:p text:style-name="common-al">OLO-nummer: 4424453</text:p>
            <text:p text:style-name="common-al">Datum indiening: 19 mei 2019</text:p>
            <text:p text:style-name="common-al">Omschrijving: vervangen blokhut</text:p>
            <text:p text:style-name="common-al">Adres: Bessenmaat 48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8289</meta:user-defined>
    <dc:language>nl</dc:language>
    <meta:user-defined meta:name="OVERHEID.EPSG28992/DC.spatial">191875 439576</meta:user-defined>
    <meta:user-defined meta:name="DC.title">Gemeente Lingewaard – omgevingsvergunning aanvraag - vervangen blokhut - Bessenmaat 48 Huissen</meta:user-defined>
    <meta:user-defined meta:name="OVERHEID.PostcodeHuisnummer/OVERHEIDop.postcodeHuisnummer">6852LJ 50</meta:user-defined>
    <meta:user-defined meta:name="OVERHEIDop.straatnaam">Bessenmaat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62</meta:user-defined>
    <meta:user-defined meta:name="OVERHEIDop.GmbID/DC.identifier">gmb-2019-133662</meta:user-defined>
    <meta:user-defined meta:name="OVERHEIDop.versieInformatie"/>
  </office:meta>
</office:document-meta>
</file>