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terras overkapping - Lookhof 23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946</text:p>
            <text:p text:style-name="common-al">OLO-nummer: 4416013</text:p>
            <text:p text:style-name="common-al">Datum indiening: 14 mei 2019</text:p>
            <text:p text:style-name="common-al">Omschrijving: bouwen terras overkapping</text:p>
            <text:p text:style-name="common-al">Adres: Lookhof 23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946</meta:user-defined>
    <dc:language>nl</dc:language>
    <meta:user-defined meta:name="OVERHEID.EPSG28992/DC.spatial">194262 436731</meta:user-defined>
    <meta:user-defined meta:name="DC.title">Gemeente Lingewaard – omgevingsvergunning aanvraag - bouwen terras overkapping - Lookhof 23 Angeren</meta:user-defined>
    <meta:user-defined meta:name="OVERHEID.PostcodeHuisnummer/OVERHEIDop.postcodeHuisnummer">6687DC 23</meta:user-defined>
    <meta:user-defined meta:name="OVERHEIDop.straatnaam">Lookhof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0</meta:user-defined>
    <meta:user-defined meta:name="OVERHEIDop.GmbID/DC.identifier">gmb-2019-133660</meta:user-defined>
    <meta:user-defined meta:name="OVERHEIDop.versieInformatie"/>
  </office:meta>
</office:document-meta>
</file>