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raat 13 –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ei 2019:</text:p>
            <text:p text:style-name="common-al">- <text:span text:style-name="nadrukvet">Koestraat 13</text:span><text:span text:style-name="nadrukvet"> - 15</text:span><text:span text:style-name="nadrukvet">:</text:span> het rooien van 3 lindebomen uit de voortuinen (herplant met 4 veldesdoorns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6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83</meta:user-defined>
    <meta:user-defined meta:name="DCTERMS.abstract">Verleende omgevingsvergunning Koestraat 13-15, het rooien van 3 lindebomen uit de voortuinen (herplant met 4 veldesdoorns).</meta:user-defined>
    <dc:language>nl</dc:language>
    <meta:user-defined meta:name="OVERHEID.EPSG28992/DC.spatial">154329 397434</meta:user-defined>
    <meta:user-defined meta:name="DC.title">Verleende omgevingsvergunning Koestraat 13 – 15 te Liempde</meta:user-defined>
    <meta:user-defined meta:name="OVERHEID.PostcodeHuisnummer/OVERHEIDop.postcodeHuisnummer">5298AR 13</meta:user-defined>
    <meta:user-defined meta:name="OVERHEIDop.straatnaam">Koestraat</meta:user-defined>
    <meta:user-defined meta:name="OVERHEIDop.woonplaats">Liemp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56</meta:user-defined>
    <meta:user-defined meta:name="OVERHEIDop.GmbID/DC.identifier">gmb-2019-133656</meta:user-defined>
    <meta:user-defined meta:name="OVERHEIDop.versieInformatie"/>
  </office:meta>
</office:document-meta>
</file>