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 Harga fase 2 blok 13 en 14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8 heeft de gemeente een aanvraag ontvangen voor een omgevingsvergunning op locatie Park Harga fase 2 blok 13 en 14 Schiedam. Het betreft de locatie nabij de Hargalaan.De aanvraag is geregistreerd onder zaaknummer 18OMGS422 en projectomschrijving: het bouwen van 19 grondgebonden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6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 Harga fase 2 blok 13 en 14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65</meta:user-defined>
    <meta:user-defined meta:name="OVERHEIDop.GmbID/DC.identifier">gmb-2019-13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95.86 437699.8</meta:user-defined>
    <meta:user-defined meta:name="OVERHEIDop.versieInformatie"/>
  </office:meta>
</office:document-meta>
</file>