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amenkomst van het hondenras Franse Bulldog, veldje bij de brandweerkazerne a/d Tolberterstraat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Westerkwartier een melding ontvangen voor activiteiten waarvoor geen vergunningplicht geldt op een veldje bij de brandweerkazerne a/d Tolberterstraat te Leek. De melding is geregistreerd onder zaaknummer Z20190213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987.51 575746.92</meta:user-defined>
    <meta:user-defined meta:name="DC.title">Kennisgeving ontvangst melding voor het organiseren van een samenkomst van het hondenras Franse Bulldog, veldje bij de brandweerkazerne a/d Tolberterstraat te Leek</meta:user-defined>
    <meta:user-defined meta:name="OVERHEID.PostcodeHuisnummer/OVERHEIDop.postcodeHuisnummer">9351</meta:user-defined>
    <meta:user-defined meta:name="OVERHEIDop.straatnaam">Tolberterstraat</meta:user-defined>
    <meta:user-defined meta:name="OVERHEIDop.woonplaats">Le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44</meta:user-defined>
    <meta:user-defined meta:name="OVERHEIDop.GmbID/DC.identifier">gmb-2019-133644</meta:user-defined>
    <meta:user-defined meta:name="OVERHEIDop.versieInformatie"/>
  </office:meta>
</office:document-meta>
</file>