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38 Zuilichemstraat 43 te Tilburg, plaatsen van een dakkapel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38 - B - Zuilichem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32 397749</meta:user-defined>
    <meta:user-defined meta:name="DC.title">Tilburg, toegekend aanvraag voor een omgevingsvergunning Z-HZ_WABO-2019-01638 Zuilichemstraat 43 te Tilburg, plaatsen van een dakkapel, verzonden 27 mei 2019.</meta:user-defined>
    <meta:user-defined meta:name="OVERHEID.PostcodeHuisnummer/OVERHEIDop.postcodeHuisnummer">5036ZA 43</meta:user-defined>
    <meta:user-defined meta:name="OVERHEIDop.straatnaam">Zuilichem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39</meta:user-defined>
    <meta:user-defined meta:name="OVERHEIDop.GmbID/DC.identifier">gmb-2019-133639</meta:user-defined>
    <meta:user-defined meta:name="OVERHEIDop.versieInformatie"/>
  </office:meta>
</office:document-meta>
</file>