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ei 2019:</text:p>
            <text:p text:style-name="common-al">- <text:span text:style-name="nadrukvet">Boseind 10:</text:span> het bouwen van een overkapping over de M.B.R. (Membraan Bio Reactor) van de afwaterzuiveringsinstallatie en het plaatsen van een luchtbehandelingsinstallati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6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03</meta:user-defined>
    <meta:user-defined meta:name="DCTERMS.abstract">Verleende omgevingsvergunning Boseind 10, het bouwen van een overkapping over de M.B.R. (Membraan Bio Reactor) van de afwaterzuiveringsinstallatie en het plaatsen van een luchtbehandelingsinstallatie.</meta:user-defined>
    <dc:language>nl</dc:language>
    <meta:user-defined meta:name="OVERHEID.EPSG28992/DC.spatial">150632 398901</meta:user-defined>
    <meta:user-defined meta:name="DC.title">Verleende omgevingsvergunning Boseind 10 te Boxtel</meta:user-defined>
    <meta:user-defined meta:name="OVERHEID.PostcodeHuisnummer/OVERHEIDop.postcodeHuisnummer">5281RM 10</meta:user-defined>
    <meta:user-defined meta:name="OVERHEIDop.straatnaam">Boseind</meta:user-defined>
    <meta:user-defined meta:name="OVERHEIDop.woonplaats">Boxt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38</meta:user-defined>
    <meta:user-defined meta:name="OVERHEIDop.GmbID/DC.identifier">gmb-2019-133638</meta:user-defined>
    <meta:user-defined meta:name="OVERHEIDop.versieInformatie"/>
  </office:meta>
</office:document-meta>
</file>