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917 Sepiastraat (sectie AD nr 2807)  te Tilburg, kappen van 2 bomen, verzonden 27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917 - B - Sepiastraat (sectie AD nr 2807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3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3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3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00 398489</meta:user-defined>
    <meta:user-defined meta:name="DC.title">Tilburg, toegekend aanvraag voor een omgevingsvergunning Z-HZ_WABO-2019-01917 Sepiastraat (sectie AD nr 2807)  te Tilburg, kappen van 2 bomen, verzonden 27 mei 2019.</meta:user-defined>
    <meta:user-defined meta:name="OVERHEID.PostcodeHuisnummer/OVERHEIDop.postcodeHuisnummer">5044JM 3 02</meta:user-defined>
    <meta:user-defined meta:name="OVERHEIDop.straatnaam">Sepiastraat</meta:user-defined>
    <meta:user-defined meta:name="OVERHEIDop.woonplaats">Tilburg</meta:user-defined>
    <meta:user-defined meta:name="DCTERMS.W3CDTF/DCTERMS.available">2019-05-29</meta:user-defined>
    <meta:user-defined meta:name="DCTERMS.W3CDTF/OVERHEIDop.jaargang">2019</meta:user-defined>
    <meta:user-defined meta:name="OVERHEIDop.externeBijlage">2019-01917|exb-2019-26415</meta:user-defined>
    <meta:user-defined meta:name="OVERHEIDop.publicationIssue">133637</meta:user-defined>
    <meta:user-defined meta:name="OVERHEIDop.GmbID/DC.identifier">gmb-2019-133637</meta:user-defined>
    <meta:user-defined meta:name="OVERHEIDop.versieInformatie"/>
  </office:meta>
</office:document-meta>
</file>