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552 Nieuw Stappegoor Willemsbuiten (sectie Z 2540 en Z 2497) te Tilburg, kappen van 73 bomen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552 - B - Nieuw Stappegoor Willemsbuiten (sectie Z 2540 en Z 24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3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03 394559</meta:user-defined>
    <meta:user-defined meta:name="DC.title">Tilburg, toegekend aanvraag voor een omgevingsvergunning Z-HZ_WABO-2019-01552 Nieuw Stappegoor Willemsbuiten (sectie Z 2540 en Z 2497) te Tilburg, kappen van 73 bomen, verzonden 27 mei 2019.</meta:user-defined>
    <meta:user-defined meta:name="OVERHEID.PostcodeHuisnummer/OVERHEIDop.postcodeHuisnummer">5026DB</meta:user-defined>
    <meta:user-defined meta:name="OVERHEIDop.straatnaam">Willy den Ouden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externeBijlage">2019-01552|exb-2019-26414</meta:user-defined>
    <meta:user-defined meta:name="OVERHEIDop.publicationIssue">133636</meta:user-defined>
    <meta:user-defined meta:name="OVERHEIDop.GmbID/DC.identifier">gmb-2019-133636</meta:user-defined>
    <meta:user-defined meta:name="OVERHEIDop.versieInformatie"/>
  </office:meta>
</office:document-meta>
</file>