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488 Piushaven 3-06 t/m 3-09 en 5-01 te Tilburg (voorheen Piushaven 3 / aangevraagd als Piushaven 6), verbouwen van het pand, verzonden 27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488 - B - Piushaven 3-06 t/m 3-09 en 5-01 te Tilburg (voorheen Piushaven 3 / aangevraagd als Piushaven 6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63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3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3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73 395940</meta:user-defined>
    <meta:user-defined meta:name="DC.title">Tilburg, toegekend aanvraag voor een omgevingsvergunning Z-HZ_WABO-2019-01488 Piushaven 3-06 t/m 3-09 en 5-01 te Tilburg (voorheen Piushaven 3 / aangevraagd als Piushaven 6), verbouwen van het pand, verzonden 27 mei 2019.</meta:user-defined>
    <meta:user-defined meta:name="OVERHEID.PostcodeHuisnummer/OVERHEIDop.postcodeHuisnummer">5017AP</meta:user-defined>
    <meta:user-defined meta:name="OVERHEIDop.straatnaam">Piushaven</meta:user-defined>
    <meta:user-defined meta:name="OVERHEIDop.woonplaats">Tilbu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35</meta:user-defined>
    <meta:user-defined meta:name="OVERHEIDop.GmbID/DC.identifier">gmb-2019-133635</meta:user-defined>
    <meta:user-defined meta:name="OVERHEIDop.versieInformatie"/>
  </office:meta>
</office:document-meta>
</file>