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15 Wijboschstraat (sectie f nr 6830) te Tilburg, bouwen van 14 woningen, 2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15 - I - Wijboschstraat (sectie f nr 68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3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3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26 398158</meta:user-defined>
    <meta:user-defined meta:name="DC.title">Tilburg, ingekomen aanvraag voor een omgevingsvergunning Z-HZ_WABO-2019-02215 Wijboschstraat (sectie f nr 6830) te Tilburg, bouwen van 14 woningen, 23 mei 2019</meta:user-defined>
    <meta:user-defined meta:name="OVERHEID.PostcodeHuisnummer/OVERHEIDop.postcodeHuisnummer">5036</meta:user-defined>
    <meta:user-defined meta:name="OVERHEIDop.straatnaam">Wijboschstraat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34</meta:user-defined>
    <meta:user-defined meta:name="OVERHEIDop.GmbID/DC.identifier">gmb-2019-133634</meta:user-defined>
    <meta:user-defined meta:name="OVERHEIDop.versieInformatie"/>
  </office:meta>
</office:document-meta>
</file>