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drank- en horecavergunning voor Eetcafé Oriënt Express te Heerenstraat 19 in 's-Heerenhoek - HZ_DH_AV-2019-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7 mei 2019 heeft verleend:</text:p>
            <text:p text:style-name="common-al">een drank- en horecavergunning voor Eetcafé Oriënt Express te Heerenstraat 19 in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363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2493.5 386054.93</meta:user-defined>
    <meta:user-defined meta:name="DC.title">een drank- en horecavergunning voor Eetcafé Oriënt Express te Heerenstraat 19 in 's-Heerenhoek - HZ_DH_AV-2019-332</meta:user-defined>
    <meta:user-defined meta:name="OVERHEID.PostcodeHuisnummer/OVERHEIDop.postcodeHuisnummer">4453AA 19</meta:user-defined>
    <meta:user-defined meta:name="OVERHEIDop.straatnaam">Heerenstraat</meta:user-defined>
    <meta:user-defined meta:name="OVERHEIDop.woonplaats">'s-Heerenhoe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31</meta:user-defined>
    <meta:user-defined meta:name="OVERHEIDop.GmbID/DC.identifier">gmb-2019-133631</meta:user-defined>
    <meta:user-defined meta:name="OVERHEIDop.versieInformatie"/>
  </office:meta>
</office:document-meta>
</file>